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Calibri" svg:font-family="Calibri"/>
  </office:font-face-decls>
  <office:automatic-styles>
    <style:style style:parent-style-name="一般" style:data-style-name="" style:family="table-cell" style:name="ce3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一般" style:data-style-name="" style:family="table-cell" style:name="ce4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821cm" fo:break-before="auto"/>
    </style:style>
    <style:style style:family="table-column" style:name="co2">
      <style:table-column-properties style:column-width="7.832cm" style:use-optimal-column-width="false" fo:break-before="auto"/>
    </style:style>
    <style:style style:family="table-column" style:name="co3">
      <style:table-column-properties style:column-width="6.43cm" style:use-optimal-column-width="true" fo:break-before="auto"/>
    </style:style>
    <style:style style:master-page-name="MasterPage2" style:family="table" style:name="ta2">
      <style:table-properties table:display="true"/>
    </style:style>
    <style:style style:family="table-column" style:name="co4">
      <style:table-column-properties style:column-width="1.932cm" fo:break-before="auto"/>
    </style:style>
    <style:style style:family="table-row" style:name="ro2">
      <style:table-row-properties style:row-height="0.5821cm" fo:break-before="auto"/>
    </style:style>
    <style:style style:master-page-name="MasterPage3" style:family="table" style:name="ta3">
      <style:table-properties table:display="true"/>
    </style:style>
    <style:style style:family="table-column" style:name="co5">
      <style:table-column-properties style:column-width="1.932cm" fo:break-before="auto"/>
    </style:style>
    <style:style style:family="table-row" style:name="ro3">
      <style:table-row-properties style:row-height="0.5821cm" fo:break-before="auto"/>
    </style:style>
  </office:automatic-styles>
  <office:body>
    <office:spreadsheet>
      <table:table table:name="Sheet1" table:style-name="ta1">
        <table:table-column table:style-name="co1" table:default-cell-style-name="一般"/>
        <table:table-column table:style-name="co2" table:default-cell-style-name="一般"/>
        <table:table-column table:style-name="co3" table:default-cell-style-name="一般"/>
        <table:table-column table:number-columns-repeated="1021" table:style-name="co1" table:default-cell-style-name="一般"/>
        <table:table-row table:style-name="ro1">
          <table:table-cell office:value-type="string">
            <text:p>序號</text:p>
          </table:table-cell>
          <table:table-cell office:value-type="string">
            <text:p>*地址</text:p>
          </table:table-cell>
          <table:table-cell office:value-type="string">
            <text:p>是否位於地下水砷濃度潛勢範圍</text:p>
          </table:table-cell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台北市大同區長安西路39號</text:p>
          </table:table-cell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宜蘭縣蘇澳鎮蘇東北路1-7號</text:p>
          </table:table-cell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雲林縣台西鄉中央路76號</text:p>
          </table:table-cell>
          <table:table-cell table:number-columns-repeated="1024"/>
        </table:table-row>
        <table:table-row table:number-rows-repeated="60" table:style-name="ro1">
          <table:table-cell table:number-columns-repeated="1024"/>
        </table:table-row>
      </table:table>
      <table:table table:name="Sheet2" table:style-name="ta2">
        <table:table-column table:number-columns-repeated="1024" table:style-name="co4" table:default-cell-style-name="一般"/>
        <table:table-row table:number-rows-repeated="64" table:style-name="ro2">
          <table:table-cell table:number-columns-repeated="1024"/>
        </table:table-row>
      </table:table>
      <table:table table:name="Sheet3" table:style-name="ta3">
        <table:table-column table:number-columns-repeated="1024" table:style-name="co5" table:default-cell-style-name="一般"/>
        <table:table-row table:number-rows-repeated="64"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</office:font-face-decls>
  <office:styles>
    <style:default-style style:family="table-cell"/>
    <style:style style:display-name="一般" style:family="table-cell" style:name="一般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78cm" fo:margin-right="1.778cm" fo:margin-top="1.905cm" fo:margin-bottom="1.905cm"/>
    </style:page-layout>
    <style:page-layout style:name="Mpm2">
      <style:page-layout-properties fo:margin-left="1.778cm" fo:margin-right="1.778cm" fo:margin-top="1.905cm" fo:margin-bottom="1.905cm"/>
    </style:page-layout>
    <style:page-layout style:name="Mpm3">
      <style:page-layout-properties fo:margin-left="1.778cm" fo:margin-right="1.778cm" fo:margin-top="1.905cm" fo:margin-bottom="1.905cm"/>
    </style:page-layout>
    <style:style style:data-style-name="" style:family="table-cell" style:name="ce1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