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</office:font-face-decls>
  <office:automatic-styles>
    <style:style style:parent-style-name="一般" style:data-style-name="" style:family="table-cell" style:name="ce3"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821cm" fo:break-before="auto"/>
    </style:style>
    <style:style style:family="table-column" style:name="co2">
      <style:table-column-properties style:column-width="6.43cm" style:use-optimal-column-width="true" fo:break-before="auto"/>
    </style:style>
    <style:style style:master-page-name="MasterPage2" style:family="table" style:name="ta2">
      <style:table-properties table:display="true"/>
    </style:style>
    <style:style style:family="table-column" style:name="co3">
      <style:table-column-properties style:column-width="1.932cm" fo:break-before="auto"/>
    </style:style>
    <style:style style:family="table-row" style:name="ro2">
      <style:table-row-properties style:row-height="0.5821cm" fo:break-before="auto"/>
    </style:style>
    <style:style style:master-page-name="MasterPage3" style:family="table" style:name="ta3">
      <style:table-properties table:display="true"/>
    </style:style>
    <style:style style:family="table-column" style:name="co4">
      <style:table-column-properties style:column-width="1.932cm" fo:break-before="auto"/>
    </style:style>
    <style:style style:family="table-row" style:name="ro3">
      <style:table-row-properties style:row-height="0.5821cm" fo:break-before="auto"/>
    </style:style>
  </office:automatic-styles>
  <office:body>
    <office:spreadsheet>
      <table:table table:name="Sheet1" table:style-name="ta1">
        <table:table-column table:number-columns-repeated="3" table:style-name="co1" table:default-cell-style-name="一般"/>
        <table:table-column table:style-name="co2" table:default-cell-style-name="一般"/>
        <table:table-column table:number-columns-repeated="1020" table:style-name="co1" table:default-cell-style-name="一般"/>
        <table:table-row table:style-name="ro1">
          <table:table-cell office:value-type="string">
            <text:p>序號</text:p>
          </table:table-cell>
          <table:table-cell office:value-type="string">
            <text:p>*經度</text:p>
          </table:table-cell>
          <table:table-cell office:value-type="string">
            <text:p>*緯度</text:p>
          </table:table-cell>
          <table:table-cell office:value-type="string">
            <text:p>是否位於地下水砷濃度潛勢範圍</text:p>
          </table:table-cell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1.446409">
            <text:p>121.446409</text:p>
          </table:table-cell>
          <table:table-cell office:value-type="float" office:value="25.070761000000001">
            <text:p>25.070761000000001</text:p>
          </table:table-cell>
          <table:table-cell table:number-columns-repeated="102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1.837979">
            <text:p>121.837979</text:p>
          </table:table-cell>
          <table:table-cell office:value-type="float" office:value="24.486699999999999">
            <text:p>24.486699999999999</text:p>
          </table:table-cell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0.184628">
            <text:p>120.184628</text:p>
          </table:table-cell>
          <table:table-cell office:value-type="float" office:value="23.716942">
            <text:p>23.716942</text:p>
          </table:table-cell>
          <table:table-cell table:number-columns-repeated="1024"/>
        </table:table-row>
        <table:table-row table:number-rows-repeated="60" table:style-name="ro1">
          <table:table-cell table:number-columns-repeated="1024"/>
        </table:table-row>
      </table:table>
      <table:table table:name="Sheet2" table:style-name="ta2">
        <table:table-column table:number-columns-repeated="1024" table:style-name="co3" table:default-cell-style-name="一般"/>
        <table:table-row table:number-rows-repeated="64" table:style-name="ro2">
          <table:table-cell table:number-columns-repeated="1024"/>
        </table:table-row>
      </table:table>
      <table:table table:name="Sheet3" table:style-name="ta3">
        <table:table-column table:number-columns-repeated="1024" table:style-name="co4" table:default-cell-style-name="一般"/>
        <table:table-row table:number-rows-repeated="64"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一般" style:family="table-cell" style:name="一般"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margin-left="1.778cm" fo:margin-right="1.778cm" fo:margin-top="1.905cm" fo:margin-bottom="1.905cm"/>
    </style:page-layout>
    <style:page-layout style:name="Mpm2">
      <style:page-layout-properties fo:margin-left="1.778cm" fo:margin-right="1.778cm" fo:margin-top="1.905cm" fo:margin-bottom="1.905cm"/>
    </style:page-layout>
    <style:page-layout style:name="Mpm3">
      <style:page-layout-properties fo:margin-left="1.778cm" fo:margin-right="1.778cm" fo:margin-top="1.905cm" fo:margin-bottom="1.905cm"/>
    </style:page-layout>
    <style:style style:data-style-name="" style:family="table-cell" style:name="ce1">
      <style:text-properties fo:color="#000000" fo:font-family="Calibri" style:font-family-asian="Calibri" style:font-family-complex="Calibri" fo:font-size="12pt" style:font-size-asian="12pt" style:font-size-complex="12pt" fo:font-style="normal" fo:font-weight="normal" style:text-scale="-30%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57</meta:generator>
    <meta:initial-creator/>
    <meta:creation-date/>
    <meta:editing-cycles/>
    <meta:editing-duration/>
    <dc:date/>
    <dc:creator/>
    <meta:document-statistic/>
  </office:meta>
</office:document-meta>
</file>